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451a" officeooo:paragraph-rsid="000845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1-26T16:58:32.872315454</meta:creation-date>
    <dc:date>2026-01-26T16:59:05.767722772</dc:date>
    <meta:editing-duration>PT34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4.7.2$Linux_X86_64 LibreOffice_project/40$Build-2</meta:generator>
  </office:meta>
</office:document-meta>
</file>